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27in"/>
    </style:style>
    <style:style style:name="TableColumn3" style:family="table-column">
      <style:table-column-properties style:column-width="0.4222in"/>
    </style:style>
    <style:style style:name="TableColumn4" style:family="table-column">
      <style:table-column-properties style:column-width="0.659in"/>
    </style:style>
    <style:style style:name="TableColumn5" style:family="table-column">
      <style:table-column-properties style:column-width="1.5965in"/>
    </style:style>
    <style:style style:name="TableColumn6" style:family="table-column">
      <style:table-column-properties style:column-width="0.9145in"/>
    </style:style>
    <style:style style:name="TableColumn7" style:family="table-column">
      <style:table-column-properties style:column-width="1.0312in"/>
    </style:style>
    <style:style style:name="TableColumn8" style:family="table-column">
      <style:table-column-properties style:column-width="1.6597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14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9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59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552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954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2.25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8.852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margin-top="0.25in" fo:margin-bottom="0.25in" fo:line-height="0.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79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教師研習中心<text:s/>借調教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4">
            <text:p text:style-name="P14">基本資料</text:p>
          </table:table-cell>
          <table:table-cell table:style-name="TableCell15" table:number-columns-spanned="2">
            <text:p text:style-name="P16">姓<text:s text:c="2"/>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出<text:s text:c="2"/>生</text:p>
            <text:p text:style-name="P21">年月日</text:p>
          </table:table-cell>
          <table:table-cell table:style-name="TableCell22">
            <text:p text:style-name="P23"/>
          </table:table-cell>
          <table:table-cell table:style-name="TableCell24" table:number-rows-spanned="3">
            <text:p text:style-name="P25">照片/圖檔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rows-spanned="3">
            <text:p text:style-name="P29">現職服務學校</text:p>
          </table:table-cell>
          <table:table-cell table:style-name="TableCell30">
            <text:p text:style-name="P31">校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>
            <text:p text:style-name="P43">行<text:s text:c="2"/>政</text:p>
            <text:p text:style-name="P44">經<text:s text:c="2"/>歷</text:p>
          </table:table-cell>
          <table:table-cell table:style-name="TableCell45">
            <text:p text:style-name="P46">□有</text:p>
            <text:p text:style-name="P47">□無</text:p>
            <text:p text:style-name="P48"><text:span text:style-name="T49"><text:s/></text:span><text:span text:style-name="T50">(</text:span><text:span text:style-name="T51">請勾選</text:span><text:span text:style-name="T52">)</text:span>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教職年資</text:p>
          </table:table-cell>
          <table:table-cell table:style-name="TableCell59" table:number-columns-spanned="4">
            <text:p text:style-name="P60">自<text:s text:c="4"/>年<text:s text:c="3"/>月起至<text:s/>112年4月30日止，</text:p>
            <text:p text:style-name="P61">共<text:s text:c="4"/>年<text:s text:c="3"/>月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聯絡資訊</text:p>
          </table:table-cell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Email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</text:p>
            <text:p text:style-name="P78"><text:s text:c="4"/>歷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經</text:p>
            <text:p text:style-name="P84"><text:s text:c="4"/>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應</text:p>
            <text:p text:style-name="P90"/>
            <text:p text:style-name="P91">徵</text:p>
            <text:p text:style-name="P92"/>
            <text:p text:style-name="P93">動</text:p>
            <text:p text:style-name="P94"/>
            <text:p text:style-name="P95">機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>
            <text:p text:style-name="P100">簡</text:p>
            <text:p text:style-name="P101">要</text:p>
            <text:p text:style-name="P102">自</text:p>
            <text:p text:style-name="P103"><text:span text:style-name="T104">述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申請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文綺</meta:initial-creator>
    <dc:creator>紀惠</dc:creator>
    <meta:creation-date>2023-05-03T08:55:00Z</meta:creation-date>
    <dc:date>2023-05-03T08:55:00Z</dc: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07" meta:row-count="1" meta:non-whitespace-character-count="177"/>
  </office:meta>
</office:document-meta>
</file>